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1cm"/>
    </style:style>
    <style:style style:name="co2" style:family="table-column">
      <style:table-column-properties fo:break-before="auto" style:column-width="10.446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6.699cm"/>
    </style:style>
    <style:style style:name="co5" style:family="table-column">
      <style:table-column-properties fo:break-before="auto" style:column-width="4.759cm"/>
    </style:style>
    <style:style style:name="co6" style:family="table-column">
      <style:table-column-properties fo:break-before="auto" style:column-width="25.388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4.724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106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792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3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24pt" fo:font-weight="bold" style:font-name-asian="Times New Roman3" style:font-size-asian="24pt" style:font-weight-asian="bold" style:font-name-complex="Times New Roman3" style:font-size-complex="24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6" style:family="table-cell" style:parent-style-name="Default" style:data-style-name="N0">
      <style:table-cell-properties fo:background-color="transparent" fo:border="0.002cm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0" style:family="table-cell" style:parent-style-name="Default" style:data-style-name="N0">
      <style:table-cell-properties fo:background-color="#ffff66" fo:border="0.002cm solid #000000"/>
    </style:style>
    <style:style style:name="ce11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end" fo:margin-left="0cm"/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8pt" fo:font-weight="bold" style:font-name-asian="Times New Roman3" style:font-size-asian="18pt" style:font-weight-asian="bold" style:font-name-complex="Times New Roman3" style:font-size-complex="18pt" style:font-weight-complex="bold"/>
    </style:style>
    <style:style style:name="ce13" style:family="table-cell" style:parent-style-name="Default" style:data-style-name="N0">
      <style:text-properties style:font-name="Times New Roman" fo:font-size="16pt" fo:font-weight="bold" style:font-name-asian="Times New Roman3" style:font-size-asian="16pt" style:font-weight-asian="bold" style:font-name-complex="Times New Roman3" style:font-size-complex="16pt" style:font-weight-complex="bold"/>
    </style:style>
    <style:style style:name="ce14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0" style:family="table-cell" style:parent-style-name="Default" style:data-style-name="N0">
      <style:table-cell-properties fo:background-color="#dddddd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fo:background-color="#ffffff"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2" style:family="table-cell" style:parent-style-name="Default" style:data-style-name="N0">
      <style:table-cell-properties fo:border="0.002cm solid #000000"/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" style:family="table-cell" style:parent-style-name="Default" style:data-style-name="N0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25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ackground-color="#dddddd"/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fo:border="0.002cm solid #000000"/>
      <style:text-properties style:font-name="Franklin Gothic Book" style:font-name-asian="Franklin Gothic Book" style:font-name-complex="Franklin Gothic Book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dddddd"/>
      <style:text-properties style:font-name="Franklin Gothic Book" style:font-name-asian="Franklin Gothic Book" style:font-name-complex="Franklin Gothic Book"/>
    </style:style>
    <style:style style:name="ce31" style:family="table-cell" style:parent-style-name="Default" style:data-style-name="N8104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32" style:family="table-cell" style:parent-style-name="Default" style:data-style-name="N8104">
      <style:table-cell-properties fo:background-color="#ffffff" fo:border="0.002cm solid #000000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8104">
      <style:table-cell-properties fo:background-color="transparent" fo:border="0.002cm solid #000000"/>
      <style:text-properties style:font-name="Franklin Gothic Book" style:font-name-asian="Franklin Gothic Book" style:font-name-complex="Franklin Gothic Book"/>
    </style:style>
    <style:style style:name="ce3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35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810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3" style:family="table-cell" style:parent-style-name="Default" style:data-style-name="N8104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Franklin Gothic Book" fo:font-size="16pt" fo:font-weight="bold" style:font-name-asian="Franklin Gothic Book" style:font-size-asian="16pt" style:font-weight-asian="bold" style:font-name-complex="Franklin Gothic Book" style:font-size-complex="16pt" style:font-weight-complex="bold"/>
    </style:style>
    <style:style style:name="ce44" style:family="table-cell" style:parent-style-name="Default" style:data-style-name="N8104">
      <style:table-cell-properties fo:border-bottom="0.002cm solid #000000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3" style:font-size-asian="14pt" style:font-weight-asian="bold" style:font-name-complex="Times New Roman3" style:font-size-complex="14pt" style:font-weight-complex="bold"/>
    </style:style>
    <style:style style:name="ce45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ce46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AN_2020" table:style-name="ta1" table:print-ranges="DIARIAS_E_PASSAGENS_JAN_2020.A1:DIARIAS_E_PASSAGENS_JAN_2020.I39 DIARIAS_E_PASSAGENS_JAN_2020.A1:DIARIAS_E_PASSAGENS_JAN_2020.I39">
        <table:table-column table:style-name="co1" table:default-cell-style-name="ce18"/>
        <table:table-column table:style-name="co2" table:default-cell-style-name="ce19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9"/>
        <table:table-column table:style-name="co8" table:default-cell-style-name="ce18"/>
        <table:table-column table:style-name="co9" table:default-cell-style-name="ce41"/>
        <table:table-column table:style-name="co10" table:number-columns-repeated="247" table:default-cell-style-name="ce18"/>
        <table:table-column table:style-name="co11" table:number-columns-repeated="767" table:default-cell-style-name="ce50"/>
        <table:table-column table:style-name="co12" table:default-cell-style-name="ce50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DIÁRIAS E PASSAGENS – UG 25104</text:p>
          </table:table-cell>
          <table:covered-table-cell table:style-name="ce20"/>
          <table:covered-table-cell table:number-columns-repeated="4" table:style-name="ce26"/>
          <table:covered-table-cell table:style-name="ce30"/>
          <table:covered-table-cell table:style-name="ce26"/>
          <table:covered-table-cell table:style-name="ce30"/>
          <table:table-cell table:number-columns-repeated="1015"/>
        </table:table-row>
        <table:table-row table:style-name="ro1">
          <table:table-cell table:style-name="ce5" office:value-type="string" table:number-columns-spanned="9" table:number-rows-spanned="1">
            <text:p>JANEIRO – 2020</text:p>
          </table:table-cell>
          <table:covered-table-cell table:style-name="ce20"/>
          <table:covered-table-cell table:number-columns-repeated="4" table:style-name="ce26"/>
          <table:covered-table-cell table:style-name="ce30"/>
          <table:covered-table-cell table:style-name="ce26"/>
          <table:covered-table-cell table:style-name="ce30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31" office:value-type="string">
            <text:p>VALOR DIÁRIA - (R$)</text:p>
          </table:table-cell>
          <table:table-cell table:style-name="ce7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8" table:number-columns-repeated="1014"/>
          <table:table-cell/>
        </table:table-row>
        <table:table-row table:style-name="ro6">
          <table:table-cell table:style-name="ce9" office:value-type="string" table:number-columns-spanned="9" table:number-rows-spanned="1">
            <text:p>SEM MOVIMENTO</text:p>
          </table:table-cell>
          <table:covered-table-cell table:style-name="ce21"/>
          <table:covered-table-cell table:number-columns-repeated="4" table:style-name="ce27"/>
          <table:covered-table-cell table:style-name="ce32"/>
          <table:covered-table-cell table:style-name="ce27"/>
          <table:covered-table-cell table:style-name="ce42" table:formula="of:=SUM(i#ref!:i#ref!)" office:value-type="string" office:string-value="Erro:508">
            <text:p>Erro:508</text:p>
          </table:covered-table-cell>
          <table:table-cell table:style-name="ce49" table:number-columns-repeated="1014"/>
          <table:table-cell/>
        </table:table-row>
        <table:table-row table:style-name="ro2">
          <table:table-cell table:style-name="ce10" table:number-columns-spanned="9" table:number-rows-spanned="1"/>
          <table:covered-table-cell table:number-columns-repeated="8"/>
          <table:table-cell table:style-name="ce49" table:number-columns-repeated="1014"/>
          <table:table-cell/>
        </table:table-row>
        <table:table-row table:style-name="ro7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.02 – DIÁRIAS PESSOAL CIVIL (FORA DO ESTADO)</text:p>
          </table:table-cell>
          <table:covered-table-cell table:number-columns-repeated="8"/>
          <table:table-cell table:style-name="ce48" table:number-columns-repeated="1014"/>
          <table:table-cell/>
        </table:table-row>
        <table:table-row table:style-name="ro6">
          <table:table-cell table:style-name="ce9" office:value-type="string" table:number-columns-spanned="9" table:number-rows-spanned="1">
            <text:p>SEM MOVIMENTO</text:p>
          </table:table-cell>
          <table:covered-table-cell table:number-columns-repeated="8" table:style-name="Default"/>
          <table:table-cell table:style-name="ce48" table:number-columns-repeated="1014"/>
          <table:table-cell/>
        </table:table-row>
        <table:table-row table:style-name="ro4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31" office:value-type="string">
            <text:p>VALOR DIÁRIA - (R$)</text:p>
          </table:table-cell>
          <table:table-cell table:style-name="ce7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92.14 – DESPESAS DE EXERCÍCIOS ANTERIORES DE DIÁRIAS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covered-table-cell table:style-name="ce43"/>
          <table:table-cell table:style-name="ce48" table:number-columns-repeated="1014"/>
          <table:table-cell/>
        </table:table-row>
        <table:table-row table:style-name="ro6">
          <table:table-cell table:style-name="ce9" office:value-type="string" table:number-columns-spanned="9" table:number-rows-spanned="1">
            <text:p>SEM MOVIMENTO</text:p>
          </table:table-cell>
          <table:covered-table-cell table:number-columns-repeated="5" table:style-name="ce23"/>
          <table:covered-table-cell table:style-name="ce34" office:value-type="string">
            <text:p>-</text:p>
          </table:covered-table-cell>
          <table:covered-table-cell table:style-name="ce23" office:value-type="string">
            <text:p>-</text:p>
          </table:covered-table-cell>
          <table:covered-table-cell table:style-name="ce34"/>
          <table:table-cell table:style-name="ce48" table:number-columns-repeated="1014"/>
          <table:table-cell/>
        </table:table-row>
        <table:table-row table:style-name="ro8">
          <table:table-cell table:style-name="ce11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table-cell table:style-name="ce44" table:formula="of:=SUM([.I16])" office:value-type="currency" office:currency="BRL" office:value="0">
            <text:p>R$ 0,00</text:p>
          </table:table-cell>
          <table:table-cell table:style-name="ce48" table:number-columns-repeated="1014"/>
          <table:table-cell/>
        </table:table-row>
        <table:table-row table:style-name="ro7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 – DIÁRIAS PESSOAL CIVIL (RESTOS A PAGAR)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covered-table-cell table:style-name="ce43"/>
          <table:table-cell table:style-name="ce48" table:number-columns-repeated="1014"/>
          <table:table-cell/>
        </table:table-row>
        <table:table-row table:style-name="ro1">
          <table:table-cell table:style-name="ce9" office:value-type="string" table:number-columns-spanned="9" table:number-rows-spanned="1">
            <text:p>SEM MOVIMENTO</text:p>
          </table:table-cell>
          <table:covered-table-cell table:style-name="ce23" office:value-type="string">
            <text:p>PROMOTOR DE JUSTIÇA</text:p>
          </table:covered-table-cell>
          <table:covered-table-cell table:style-name="ce23" office:value-type="string">
            <text:p><text:s/>08/11 A 10/11/2018</text:p>
          </table:covered-table-cell>
          <table:covered-table-cell table:style-name="ce23" office:value-type="string">
            <text:p>SÃO JOÃO DO PIAUÍ</text:p>
          </table:covered-table-cell>
          <table:covered-table-cell table:style-name="ce23" office:value-type="string">
            <text:p>CARRO</text:p>
          </table:covered-table-cell>
          <table:covered-table-cell table:style-name="ce23" office:value-type="string">
            <text:p>PARA PARTICIPAR DAS ATIVIDADES DO MP EM AÇÃO PROCON ITINERANTE, CONFORME PORTARIA PGJ Nº PROCON Nº 06/2018.</text:p>
          </table:covered-table-cell>
          <table:covered-table-cell table:style-name="ce34" office:value-type="currency" office:currency="BRL" office:value="381">
            <text:p>R$ 381,00</text:p>
          </table:covered-table-cell>
          <table:covered-table-cell table:style-name="ce23" office:value-type="float" office:value="2.5">
            <text:p>2,5</text:p>
          </table:covered-table-cell>
          <table:covered-table-cell table:style-name="ce34" office:value-type="currency" office:currency="BRL" office:value="952.5">
            <text:p>R$ 952,50</text:p>
          </table:covered-table-cell>
          <table:table-cell table:style-name="ce48" table:number-columns-repeated="1014"/>
          <table:table-cell/>
        </table:table-row>
        <table:table-row table:style-name="ro5">
          <table:table-cell table:style-name="ce11" office:value-type="string" table:number-columns-spanned="8" table:number-rows-spanned="1">
            <text:p>SOMATÓRIO 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table-cell table:style-name="ce44"/>
          <table:table-cell table:style-name="ce48" table:number-columns-repeated="1014"/>
          <table:table-cell/>
        </table:table-row>
        <table:table-row table:style-name="ro7">
          <table:table-cell table:style-name="ce7" office:value-type="string">
            <text:p>NOME</text:p>
          </table:table-cell>
          <table:table-cell table:style-name="ce7" office:value-type="string">
            <text:p>CARGO</text:p>
          </table:table-cell>
          <table:table-cell table:style-name="ce7" office:value-type="string">
            <text:p>PERIODO</text:p>
          </table:table-cell>
          <table:table-cell table:style-name="ce7" office:value-type="string">
            <text:p>TRECHO – DESTINO</text:p>
          </table:table-cell>
          <table:table-cell table:style-name="ce7" office:value-type="string">
            <text:p>TRANSPORTE</text:p>
          </table:table-cell>
          <table:table-cell table:style-name="ce7" office:value-type="string">
            <text:p>MOTIVO</text:p>
          </table:table-cell>
          <table:table-cell table:style-name="ce31" office:value-type="string">
            <text:p>VALOR PASSAGENS - (R$)</text:p>
          </table:table-cell>
          <table:table-cell table:style-name="ce7" office:value-type="string">
            <text:p>Nº DIÁRIAS</text:p>
          </table:table-cell>
          <table:table-cell table:style-name="ce31" office:value-type="string">
            <text:p>VALOR TOTAL DIÁRIAS (R$)</text:p>
          </table:table-cell>
          <table:table-cell table:style-name="ce48" table:number-columns-repeated="1014"/>
          <table:table-cell/>
        </table:table-row>
        <table:table-row table:style-name="ro5">
          <table:table-cell table:style-name="ce8" office:value-type="string" table:number-columns-spanned="9" table:number-rows-spanned="1">
            <text:p>NATUREZA DE DESPESA: 3.3.90.14 – DEVOLUÇÕES DE DIÁRIAS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covered-table-cell table:style-name="ce43"/>
          <table:table-cell table:style-name="ce48" table:number-columns-repeated="1014"/>
          <table:table-cell/>
        </table:table-row>
        <table:table-row table:style-name="ro1">
          <table:table-cell table:style-name="ce9" office:value-type="string" table:number-columns-spanned="9" table:number-rows-spanned="1">
            <text:p>SEM MOVIMENTO</text:p>
          </table:table-cell>
          <table:covered-table-cell table:style-name="ce22"/>
          <table:covered-table-cell table:number-columns-repeated="4" table:style-name="ce28"/>
          <table:covered-table-cell table:style-name="ce33"/>
          <table:covered-table-cell table:style-name="ce28"/>
          <table:covered-table-cell table:style-name="ce43"/>
          <table:table-cell table:style-name="ce48" table:number-columns-repeated="1014"/>
          <table:table-cell/>
        </table:table-row>
        <table:table-row table:style-name="ro9">
          <table:table-cell table:style-name="ce12" office:value-type="string" table:number-columns-spanned="2" table:number-rows-spanned="1">
            <text:p>Fonte:Coordenadoria de Contabilidade e Finanças</text:p>
          </table:table-cell>
          <table:covered-table-cell/>
          <table:table-cell table:style-name="ce24" table:number-columns-repeated="4"/>
          <table:table-cell table:style-name="ce35"/>
          <table:table-cell table:style-name="ce38"/>
          <table:table-cell table:style-name="ce45"/>
          <table:table-cell table:style-name="ce48" table:number-columns-repeated="1014"/>
          <table:table-cell/>
        </table:table-row>
        <table:table-row table:style-name="ro1">
          <table:table-cell table:style-name="ce13" office:value-type="string">
            <text:p>Data da Última Atualização: 13/02/2020</text:p>
          </table:table-cell>
          <table:table-cell table:style-name="ce24" table:number-columns-repeated="5"/>
          <table:table-cell table:style-name="ce35"/>
          <table:table-cell table:style-name="ce38"/>
          <table:table-cell table:style-name="ce45"/>
          <table:table-cell table:style-name="ce48" table:number-columns-repeated="1014"/>
          <table:table-cell/>
        </table:table-row>
        <table:table-row table:style-name="ro10">
          <table:table-cell table:style-name="ce14" table:number-columns-repeated="6"/>
          <table:table-cell table:style-name="ce36"/>
          <table:table-cell table:style-name="ce39"/>
          <table:table-cell table:style-name="ce46"/>
          <table:table-cell table:style-name="ce48" table:number-columns-repeated="1014"/>
          <table:table-cell/>
        </table:table-row>
        <table:table-row table:style-name="ro10">
          <table:table-cell table:style-name="ce15" office:value-type="string">
            <text:p>FUNDAMENTO LEGAL: Resolução CNMP n° 86/2012, art. 5°, inciso I, alínea “f”.</text:p>
          </table:table-cell>
          <table:table-cell table:style-name="ce14" table:number-columns-repeated="5"/>
          <table:table-cell table:style-name="ce36"/>
          <table:table-cell table:style-name="ce39"/>
          <table:table-cell table:style-name="ce46"/>
          <table:table-cell table:style-name="ce48" table:number-columns-repeated="1014"/>
          <table:table-cell/>
        </table:table-row>
        <table:table-row table:style-name="ro10">
          <table:table-cell table:style-name="ce16"/>
          <table:table-cell table:style-name="ce25" table:number-columns-repeated="5"/>
          <table:table-cell table:style-name="ce37"/>
          <table:table-cell table:style-name="ce40"/>
          <table:table-cell table:style-name="ce47"/>
          <table:table-cell table:style-name="ce48" table:number-columns-repeated="1014"/>
          <table:table-cell/>
        </table:table-row>
        <table:table-row table:style-name="ro9">
          <table:table-cell table:style-name="ce17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9">
          <table:table-cell table:style-name="ce17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9" table:number-rows-repeated="834">
          <table:table-cell table:number-columns-repeated="1024"/>
        </table:table-row>
        <table:table-row table:style-name="ro9">
          <table:table-cell office:value-type="float" office:value="1">
            <text:p>1</text:p>
          </table:table-cell>
          <table:table-cell table:number-columns-repeated="1023"/>
        </table:table-row>
        <table:table-row table:style-name="ro9" table:number-rows-repeated="10477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Print_Area" table:base-cell-address="$DIARIAS_E_PASSAGENS_JAN_2020.$A$1" table:expression="[$DIARIAS_E_PASSAGENS_JAN_2020.$A$1:.$I$28];[$DIARIAS_E_PASSAGENS_JAN_2020.$A$1:.$I$28]"/>
        </table:named-expressions>
      </table:table>
      <table:named-expressions>
        <table:named-expression table:name="DadosExternos_1" table:base-cell-address="$DIARIAS_E_PASSAGENS_JAN_2020.$A$1" table:expression="&quot;&quot;&quot;$#REF!.$#REF!$#REF!&quot;&quot;&quot;"/>
        <table:named-expression table:name="ECI_CONTA_0029006000003104_20120701" table:base-cell-address="$DIARIAS_E_PASSAGENS_JAN_2020.$A$1" table:expression="&quot;&quot;&quot;$#REF!.$#REF!$#REF!&quot;&quot;&quot;"/>
        <table:named-expression table:name="ECI_CONTA_0029006000003104_20120801" table:base-cell-address="$DIARIAS_E_PASSAGENS_JAN_2020.$A$1" table:expression="&quot;&quot;&quot;$#REF!.$#REF!$#REF!&quot;&quot;&quot;"/>
        <table:named-expression table:name="ECI_CONTA_0029006000006316_20120701" table:base-cell-address="$DIARIAS_E_PASSAGENS_JAN_2020.$A$1" table:expression="&quot;&quot;&quot;$#REF!.$#REF!$#REF!&quot;&quot;&quot;"/>
        <table:named-expression table:name="ECI_CONTA_0029006000007789_20120701" table:base-cell-address="$DIARIAS_E_PASSAGENS_JAN_2020.$A$1" table:expression="&quot;&quot;&quot;$#REF!.$#REF!$#REF!&quot;&quot;&quot;"/>
        <table:named-expression table:name="ECI_CONTA_0029006000007789_20120801" table:base-cell-address="$DIARIAS_E_PASSAGENS_JAN_2020.$A$1" table:expression="&quot;&quot;&quot;$#REF!.$#REF!$#REF!&quot;&quot;&quot;"/>
        <table:named-expression table:name="ECI_CONTA_0029006000015897_20120701" table:base-cell-address="$DIARIAS_E_PASSAGENS_JAN_2020.$A$1" table:expression="&quot;&quot;&quot;$#REF!.$#REF!$#REF!&quot;&quot;&quot;"/>
        <table:named-expression table:name="Excel_BuiltIn_Print_Area_1" table:base-cell-address="$DIARIAS_E_PASSAGENS_JAN_2020.$A$1" table:expression="0"/>
        <table:named-expression table:name="Excel_BuiltIn_Print_Area_10" table:base-cell-address="$DIARIAS_E_PASSAGENS_JAN_2020.$A$1" table:expression="&quot;&quot;&quot;$#REF!.$#REF!$#REF!&quot;&quot;&quot;"/>
        <table:named-expression table:name="Excel_BuiltIn_Print_Area_2" table:base-cell-address="$DIARIAS_E_PASSAGENS_JAN_2020.$A$1" table:expression="&quot;&quot;&quot;$#REF!.$#REF!$#REF!&quot;&quot;&quot;"/>
        <table:named-expression table:name="Excel_BuiltIn_Print_Area_2_1" table:base-cell-address="$DIARIAS_E_PASSAGENS_JAN_2020.$A$1" table:expression="&quot;&quot;&quot;$#REF!.$#REF!$#REF!&quot;&quot;&quot;"/>
        <table:named-expression table:name="Excel_BuiltIn_Print_Area_3" table:base-cell-address="$DIARIAS_E_PASSAGENS_JAN_2020.$A$1" table:expression="&quot;&quot;&quot;$#REF!.$#REF!$#REF!&quot;&quot;&quot;"/>
        <table:named-expression table:name="Excel_BuiltIn_Print_Area_3_1" table:base-cell-address="$DIARIAS_E_PASSAGENS_JAN_2020.$A$1" table:expression="&quot;&quot;&quot;$#REF!.$#REF!$#REF!&quot;&quot;&quot;"/>
        <table:named-expression table:name="Excel_BuiltIn_Print_Area_4" table:base-cell-address="$DIARIAS_E_PASSAGENS_JAN_2020.$A$1" table:expression="&quot;&quot;&quot;$#REF!.$#REF!$#REF!&quot;&quot;&quot;"/>
        <table:named-expression table:name="Excel_BuiltIn_Print_Area_5" table:base-cell-address="$DIARIAS_E_PASSAGENS_JAN_2020.$A$1" table:expression="&quot;&quot;&quot;$#REF!.$#REF!$#REF!&quot;&quot;&quot;"/>
        <table:named-expression table:name="Excel_BuiltIn_Print_Area_6" table:base-cell-address="$DIARIAS_E_PASSAGENS_JAN_2020.$A$1" table:expression="&quot;&quot;&quot;$#REF!.$#REF!$#REF!&quot;&quot;&quot;"/>
        <table:named-expression table:name="Excel_BuiltIn_Print_Area_7" table:base-cell-address="$DIARIAS_E_PASSAGENS_JAN_2020.$A$1" table:expression="&quot;&quot;&quot;$#REF!.$#REF!$#REF!&quot;&quot;&quot;"/>
        <table:named-expression table:name="Excel_BuiltIn_Print_Area_8" table:base-cell-address="$DIARIAS_E_PASSAGENS_JAN_2020.$A$1" table:expression="&quot;&quot;&quot;$#REF!.$#REF!$#REF!&quot;&quot;&quot;"/>
        <table:named-expression table:name="Excel_BuiltIn_Print_Area_9" table:base-cell-address="$DIARIAS_E_PASSAGENS_JAN_2020.$A$1" table:expression="&quot;&quot;&quot;$#REF!.$#REF!$#REF!&quot;&quot;&quot;"/>
        <table:named-expression table:name="Excel_BuiltIn_Print_Titles" table:base-cell-address="$DIARIAS_E_PASSAGENS_JAN_2020.$A$1" table:expression="&quot;&quot;&quot;$#REF!.$#REF!$#REF!&quot;&quot;&quot;"/>
        <table:named-expression table:name="Excel_BuiltIn_Print_Titles_1" table:base-cell-address="$DIARIAS_E_PASSAGENS_JAN_2020.$A$1" table:expression="&quot;&quot;&quot;$#REF!.$#REF!$#REF!&quot;&quot;&quot;"/>
        <table:named-expression table:name="Excel_BuiltIn_Print_Titles_5" table:base-cell-address="$DIARIAS_E_PASSAGENS_JAN_2020.$A$1" table:expression="&quot;&quot;&quot;$#REF!.$#REF!$#REF!&quot;&quot;&quot;"/>
        <table:named-expression table:name="Excel_BuiltIn_Print_Titles_9" table:base-cell-address="$DIARIAS_E_PASSAGENS_JAN_2020.$A$1" table:expression="&quot;&quot;&quot;$#REF!.$#REF!$#REF!&quot;&quot;&quot;"/>
        <table:named-expression table:name="Excel_BuiltIn_Print_Titles_9_1" table:base-cell-address="$DIARIAS_E_PASSAGENS_JAN_2020.$A$1" table:expression="&quot;&quot;&quot;$#REF!.$#REF!$#REF!&quot;&quot;&quot;"/>
        <table:named-expression table:name="Excel_BuiltIn__FilterDatabase_8" table:base-cell-address="$DIARIAS_E_PASSAGENS_JAN_2020.$A$1" table:expression="&quot;&quot;&quot;$#REF!.$#REF!$#REF!&quot;&quot;&quot;"/>
        <table:named-expression table:name="_118_2" table:base-cell-address="$DIARIAS_E_PASSAGENS_JAN_2020.$A$1" table:expression="&quot;&quot;&quot;$#REF!.$#REF!$#REF!&quot;&quot;&quot;"/>
        <table:named-expression table:name="_1589_7" table:base-cell-address="$DIARIAS_E_PASSAGENS_JAN_2020.$A$1" table:expression="&quot;&quot;&quot;$#REF!.$#REF!$#REF!&quot;&quot;&quot;"/>
        <table:named-expression table:name="_1589_7_1" table:base-cell-address="$DIARIAS_E_PASSAGENS_JAN_2020.$A$1" table:expression="&quot;&quot;&quot;$#REF!.$#REF!$#REF!&quot;&quot;&quot;"/>
        <table:named-expression table:name="_310_4" table:base-cell-address="$DIARIAS_E_PASSAGENS_JAN_2020.$A$1" table:expression="&quot;&quot;&quot;$#REF!.$#REF!$#REF!&quot;&quot;&quot;"/>
        <table:named-expression table:name="_310_4_1" table:base-cell-address="$DIARIAS_E_PASSAGENS_JAN_2020.$A$1" table:expression="&quot;&quot;&quot;$#REF!.$#REF!$#REF!&quot;&quot;&quot;"/>
        <table:named-expression table:name="_310_4_2" table:base-cell-address="$DIARIAS_E_PASSAGENS_JAN_2020.$A$1" table:expression="&quot;&quot;&quot;$#REF!.$#REF!$#REF!&quot;&quot;&quot;"/>
        <table:named-expression table:name="_310_4_3" table:base-cell-address="$DIARIAS_E_PASSAGENS_JAN_2020.$A$1" table:expression="&quot;&quot;&quot;$#REF!.$#REF!$#REF!&quot;&quot;&quot;"/>
        <table:named-expression table:name="_310_4_4" table:base-cell-address="$DIARIAS_E_PASSAGENS_JAN_2020.$A$1" table:expression="&quot;&quot;&quot;$#REF!.$#REF!$#REF!&quot;&quot;&quot;"/>
        <table:named-expression table:name="_310_4_5" table:base-cell-address="$DIARIAS_E_PASSAGENS_JAN_2020.$A$1" table:expression="&quot;&quot;&quot;$#REF!.$#REF!$#REF!&quot;&quot;&quot;"/>
        <table:named-expression table:name="_310_4_6" table:base-cell-address="$DIARIAS_E_PASSAGENS_JAN_2020.$A$1" table:expression="&quot;&quot;&quot;$#REF!.$#REF!$#REF!&quot;&quot;&quot;"/>
        <table:named-expression table:name="_310_4_7" table:base-cell-address="$DIARIAS_E_PASSAGENS_JAN_2020.$A$1" table:expression="&quot;&quot;&quot;$#REF!.$#REF!$#REF!&quot;&quot;&quot;"/>
        <table:named-expression table:name="_631_6" table:base-cell-address="$DIARIAS_E_PASSAGENS_JAN_2020.$A$1" table:expression="&quot;&quot;&quot;$#REF!.$#REF!$#REF!&quot;&quot;&quot;"/>
        <table:named-expression table:name="_631_6_1" table:base-cell-address="$DIARIAS_E_PASSAGENS_JAN_2020.$A$1" table:expression="&quot;&quot;&quot;$#REF!.$#REF!$#REF!&quot;&quot;&quot;"/>
        <table:named-expression table:name="_778_9" table:base-cell-address="$DIARIAS_E_PASSAGENS_JAN_2020.$A$1" table:expression="&quot;&quot;&quot;$#REF!.$#REF!$#REF!&quot;&quot;&quot;"/>
        <table:named-expression table:name="_778_9_1" table:base-cell-address="$DIARIAS_E_PASSAGENS_JAN_2020.$A$1" table:expression="&quot;&quot;&quot;$#REF!.$#REF!$#REF!&quot;&quot;&quot;"/>
        <table:named-expression table:name="__xlnm_Print_Area_10" table:base-cell-address="$DIARIAS_E_PASSAGENS_JAN_2020.$A$1" table:expression="&quot;&quot;&quot;$#REF!.$#REF!$#REF!&quot;&quot;&quot;"/>
        <table:named-expression table:name="__xlnm_Print_Area_6" table:base-cell-address="$DIARIAS_E_PASSAGENS_JAN_2020.$A$1" table:expression="&quot;&quot;&quot;$#REF!.$#REF!$#REF!&quot;&quot;&quot;"/>
        <table:named-expression table:name="__xlnm_Print_Area_7" table:base-cell-address="$DIARIAS_E_PASSAGENS_JAN_2020.$A$1" table:expression="&quot;&quot;&quot;$#REF!.$#REF!$#REF!&quot;&quot;&quot;"/>
        <table:named-expression table:name="__xlnm_Print_Area_8" table:base-cell-address="$DIARIAS_E_PASSAGENS_JAN_2020.$A$1" table:expression="&quot;&quot;&quot;$#REF!.$#REF!$#REF!&quot;&quot;&quot;"/>
        <table:named-expression table:name="__xlnm_Print_Area_9" table:base-cell-address="$DIARIAS_E_PASSAGENS_JAN_2020.$A$1" table:expression="&quot;&quot;&quot;$#REF!.$#REF!$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1"/>
    <style:font-face style:name="Calibri2" svg:font-family="Calibri"/>
    <style:font-face style:name="Calibri1" svg:font-family="Calibri1"/>
    <style:font-face style:name="Franklin Gothic Book" svg:font-family="'Franklin Gothic Book'"/>
    <style:font-face style:name="Franklin Gothic Medium" svg:font-family="'Franklin Gothic Medium'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0"/>
      <number:text> </number:text>
    </number:number-style>
    <number:number-style style:name="N115">
      <number:text>-R$ </number:text>
      <number:number number:decimal-places="2" number:min-integer-digits="1" number:grouping="true"/>
      <number:text> </number:text>
    </number:number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0" number:min-integer-digits="2"/>
      <number:text> </number:text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2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R$ </number:text>
      <number:number number:decimal-places="2" number:min-integer-digits="1" number:grouping="true"/>
    </number:number-style>
    <number:number-style style:name="N124P0" style:volatile="true">
      <number:text>R$</number:text>
      <number:number number:decimal-places="0" number:min-integer-digits="1" number:grouping="true"/>
    </number:number-style>
    <number:number-style style:name="N124">
      <number:text>-R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0" number:min-integer-digits="1" number:grouping="true"/>
    </number:number-style>
    <number:number-style style:name="N125">
      <style:text-properties fo:color="#ff0000"/>
      <number:text>-R$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R$</number:text>
      <number:number number:decimal-places="2" number:min-integer-digits="1" number:grouping="true"/>
    </number:number-style>
    <number:number-style style:name="N127">
      <number:text>-R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R$</number:text>
      <number:number number:decimal-places="2" number:min-integer-digits="1" number:grouping="true"/>
    </number:number-style>
    <number:number-style style:name="N128">
      <style:text-properties fo:color="#ff0000"/>
      <number:text>-R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</number:text>
      <number:number number:decimal-places="0" number:min-integer-digits="1" number:grouping="true"/>
      <number:text> </number:text>
    </number:number-style>
    <number:number-style style:name="N140P1" style:volatile="true">
      <number:text>-R$</number:text>
      <number:number number:decimal-places="0" number:min-integer-digits="1" number:grouping="true"/>
      <number:text> </number:text>
    </number:number-style>
    <number:number-style style:name="N140P2" style:volatile="true">
      <number:text> R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</number:text>
      <number:number number:decimal-places="2" number:min-integer-digits="1" number:grouping="true"/>
      <number:text> </number:text>
    </number:number-style>
    <number:number-style style:name="N146P1" style:volatile="true">
      <number:text>-R$</number:text>
      <number:number number:decimal-places="2" number:min-integer-digits="1" number:grouping="true"/>
      <number:text> </number:text>
    </number:number-style>
    <number:number-style style:name="N146P2" style:volatile="true">
      <number:text> R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9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2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Moeda_20_3" style:display-name="Moeda 3" style:family="table-cell" style:parent-style-name="Default" style:data-style-name="N116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ltr" style:first-page-number="continue" style:scale-to="19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552cm" fo:margin-bottom="1.852cm" fo:margin-left="0.818cm" fo:margin-right="0.6cm" style:print-page-order="ltr" style:first-page-number="continue" style:scale-to="19%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loext:scale-to-X="1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13/02/2020</text:date>, <text:time>14:39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IARIAS_5f_E_5f_PASSAGENS_5f_MAIO_5f_2019" style:display-name="PageStyle_DIARIAS_E_PASSAGENS_MAIO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_5f_FUNDO_20_DO_20_PROCON" style:display-name="PageStyle_OB_FUNDO DO PROC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FORA" style:display-name="PageStyle_PORTAL FOR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editing-cycles>24</meta:editing-cycles>
    <meta:editing-duration>PT2H25M51S</meta:editing-duration>
    <meta:creation-date>2019-07-12T11:04:34.84</meta:creation-date>
    <dc:date>2020-02-13T14:39:10.60</dc:date>
    <meta:document-statistic meta:table-count="1" meta:cell-count="86" meta:object-count="0"/>
  </office:meta>
</office:document-meta>
</file>